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2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1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130011:154</text:p>
          </table:table-cell>
          <table:covered-table-cell/>
          <table:table-cell office:value-type="float" office:value="1428796.01" table:style-name="ce20">
            <text:p>1428796,0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130011:155</text:p>
          </table:table-cell>
          <table:covered-table-cell/>
          <table:table-cell office:value-type="float" office:value="1077837.8999999999" table:style-name="ce20">
            <text:p>1077837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680002:141</text:p>
          </table:table-cell>
          <table:covered-table-cell/>
          <table:table-cell office:value-type="float" office:value="1116017.44" table:style-name="ce20">
            <text:p>1116017,4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680002:160</text:p>
          </table:table-cell>
          <table:covered-table-cell/>
          <table:table-cell office:value-type="float" office:value="1002947.25" table:style-name="ce20">
            <text:p>1002947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4:5855</text:p>
          </table:table-cell>
          <table:covered-table-cell/>
          <table:table-cell office:value-type="float" office:value="2271769.13" table:style-name="ce20">
            <text:p>2271769,1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1:4605</text:p>
          </table:table-cell>
          <table:covered-table-cell/>
          <table:table-cell office:value-type="float" office:value="2819827.25" table:style-name="ce20">
            <text:p>2819827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300031:400</text:p>
          </table:table-cell>
          <table:covered-table-cell/>
          <table:table-cell office:value-type="float" office:value="5129839.9400000004" table:style-name="ce20">
            <text:p>5129839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300035:71</text:p>
          </table:table-cell>
          <table:covered-table-cell/>
          <table:table-cell office:value-type="float" office:value="351696.96" table:style-name="ce20">
            <text:p>351696,9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300036:98</text:p>
          </table:table-cell>
          <table:covered-table-cell/>
          <table:table-cell office:value-type="float" office:value="661388.76" table:style-name="ce20">
            <text:p>661388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300036:99</text:p>
          </table:table-cell>
          <table:covered-table-cell/>
          <table:table-cell office:value-type="float" office:value="393170" table:style-name="ce20">
            <text:p>39317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0100002:245</text:p>
          </table:table-cell>
          <table:covered-table-cell/>
          <table:table-cell office:value-type="float" office:value="4114920" table:style-name="ce20">
            <text:p>411492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0300010:441</text:p>
          </table:table-cell>
          <table:covered-table-cell/>
          <table:table-cell office:value-type="float" office:value="434472" table:style-name="ce20">
            <text:p>43447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1000001:103</text:p>
          </table:table-cell>
          <table:covered-table-cell/>
          <table:table-cell office:value-type="float" office:value="175086.14" table:style-name="ce20">
            <text:p>175086,1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1:2000004:621</text:p>
          </table:table-cell>
          <table:covered-table-cell/>
          <table:table-cell office:value-type="float" office:value="649656.5" table:style-name="ce22">
            <text:p>649656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6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6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6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6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6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00000:7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00000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00000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811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7811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7811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7811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811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811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811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7811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7811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7811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811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7811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7811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79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9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9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9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9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9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9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9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9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5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8105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105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8105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105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8105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5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8105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901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00000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000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000000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7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7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407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4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407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0100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0100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01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01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01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01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01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01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01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01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010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010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01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01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0100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6:0100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6:010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20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2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2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2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2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2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2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2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2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2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4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4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4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4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4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4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4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4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4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4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4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4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4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4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4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4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4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4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4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4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4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4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4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4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4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4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4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4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4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4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4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4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4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4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4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4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4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4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4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4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4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4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4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4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4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5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5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501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5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05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2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2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06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2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0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06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2000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20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06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300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3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3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3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3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3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3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3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3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3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3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5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6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6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6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6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6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6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6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6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6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6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6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6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6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6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6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6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2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2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2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2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2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28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number-columns-spanned="3" table:number-rows-spanned="1" table:style-name="ce2">
            <text:p>36:31:28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476C038F57F89A324B75052186E87526673E856D3B3C001401168DB5EE7D171EEFC9BE43D1E8292E2ED29EC3311F0F2655BE6E8264D99406BAC64CF2A16F3A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9:07:47Z</meta:creation-date>
    <dc:date>2022-12-20T09:07:48Z</dc:date>
  </office:meta>
</office:document-meta>
</file>